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4" style:family="paragraph" style:parent-style-name="Heading_20_2">
      <style:paragraph-properties fo:margin-top="0cm" fo:margin-bottom="0.423cm" style:line-height-at-least="0.423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normal"/>
    </style:style>
  </office:automatic-styles>
  <office:body>
    <office:text text:use-soft-page-breaks="true">
      <text:tracked-changes text:track-changes="false">
        <text:changed-region xml:id="ct254757088" text:id="ct254757088">
          <text:insertion>
            <office:change-info>
              <dc:creator>Monika Idźczak</dc:creator>
              <dc:date>2023-05-22T09:31:00</dc:date>
            </office:change-info>
          </text:insertion>
        </text:changed-region>
        <text:changed-region xml:id="ct254757920" text:id="ct254757920">
          <text:insertion>
            <office:change-info>
              <dc:creator>Monika Idźczak</dc:creator>
              <dc:date>2023-05-22T09:31:00</dc:date>
            </office:change-info>
          </text:insertion>
        </text:changed-region>
        <text:changed-region xml:id="ct254757504" text:id="ct254757504">
          <text:insertion>
            <office:change-info>
              <dc:creator>Monika Idźczak</dc:creator>
              <dc:date>2023-05-22T09:31:00</dc:date>
            </office:change-info>
          </text:insertion>
        </text:changed-region>
        <text:changed-region xml:id="ct254758128" text:id="ct254758128">
          <text:deletion>
            <office:change-info>
              <dc:creator>Monika Idźczak</dc:creator>
              <dc:date>2023-05-22T09:31:00</dc:date>
            </office:change-info>
            <text:p text:style-name="P1"><text:span text:style-name="T1">Na podstawie art. 18 ust. 2 pkt 9 lit. a ustawy z dnia 8 marca 1990 r. o samorządzie gminnym (t.j. Dz. U. z 2023 r. poz. 40) oraz art. 13 ust. 2 i art. 25 ust. 2 ustawy z dnia 21 sierpnia 1997 r. o gospodarce nieruchomościami (Dz. U. z 2023 r. poz. 344) oraz § 6 pkt 3 Uchwały numer VII/24/2015 Rady Gminy Perzów z dnia 18 maja 2015 roku w sprawie zasad gospodarowania nieruchomościami stanowiącymi własność Gminy Perzów (Dz. Urz. Woj. Wielkopolskiego z 2015 r. poz. 3468) Rada Gminy Perzów uchwala, co następuje</text:span></text:p>
          </text:deletion>
        </text:changed-region>
        <text:changed-region xml:id="ct254758232" text:id="ct254758232">
          <text:insertion>
            <office:change-info>
              <dc:creator>Monika Idźczak</dc:creator>
              <dc:date>2023-05-22T09:31:00</dc:date>
            </office:change-info>
          </text:insertion>
        </text:changed-region>
        <text:changed-region xml:id="ct254757400" text:id="ct254757400">
          <text:insertion>
            <office:change-info>
              <dc:creator>Monika Idźczak</dc:creator>
              <dc:date>2023-05-22T09:29:00</dc:date>
            </office:change-info>
          </text:insertion>
        </text:changed-region>
        <text:changed-region xml:id="ct254758336" text:id="ct254758336">
          <text:insertion>
            <office:change-info>
              <dc:creator>Monika Idźczak</dc:creator>
              <dc:date>2023-05-22T09:30:00</dc:date>
            </office:change-info>
          </text:insertion>
        </text:changed-region>
        <text:changed-region xml:id="ct254757192" text:id="ct254757192">
          <text:insertion>
            <office:change-info>
              <dc:creator>Monika Idźczak</dc:creator>
              <dc:date>2023-05-22T09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rojekt</text:span></text:p>
      <text:p text:style-name="P5"><text:span text:style-name="T6">UCHWAŁA NR ....../.../2023</text:span></text:p>
      <text:p text:style-name="P5"><text:span text:style-name="T6">RADY GMINY PERZÓW </text:span></text:p>
      <text:p text:style-name="P5"><text:span text:style-name="T6">z dnia …………. 2023 r. </text:span></text:p>
      <text:p text:style-name="P6"/>
      <text:list xml:id="list6549153448668154220" text:style-name="Outline">
        <text:list-item>
          <text:list>
            <text:list-item>
              <text:h text:style-name="P14" text:outline-level="2"><text:span text:style-name="T7">w sprawie uchylenia uchwały Nr XLVIII/317/2023 Rady Gminy Perzów z dnia 16 marca 2023 r. w sprawie wyrażenia zgody na nabycie przez Gminę Perzów w drodze nieodpłatnego przekazania na cele publiczne, nieruchomości położonej w miejscowości Turkowy oznaczonej geodezyjnie numerem 399/2, wchodzącej w skład Zasobu Własności Rolnej Skarbu Państwa, administrowanego przez Krajowy Ośrodek Wsparcia Rolnictwa</text:span></text:h>
            </text:list-item>
          </text:list>
        </text:list-item>
      </text:list>
      <text:p text:style-name="P1"><text:change-start text:change-id="ct254757088"/><text:span text:style-name="T1">Na podstawie art. 18 ust. 2 pkt 9 lit. a ustawy z dnia 8 marca 1990 r. o samorządzie gminnym (t.j. Dz. U. z 2023 r. poz. 40</text:span><text:change-end text:change-id="ct254757088"/><text:span text:style-name="T1"> ze zm.</text:span><text:change-start text:change-id="ct254757920"/><text:span text:style-name="T1">) w zw. z art. 24 ust. 5 pkt 1 lit. c ustawy z dnia 19 października 1991 r. o gospodarowaniu nieruchomościami rolnymi Skarbu Państwa (t.j. Dz. U. z 2022 r. poz. 2329</text:span><text:change-end text:change-id="ct254757920"/><text:span text:style-name="T1"> ze zm.</text:span><text:change-start text:change-id="ct254757504"/><text:span text:style-name="T1">) oraz § 6 pkt 3 Uchwały numer VII/24/2015 Rady Gminy Perzów z dnia 18 maja 2015 roku w sprawie zasad gospodarowania nieruchomościami stanowiącymi własność Gminy Perzów (Dz. Urz. Woj. Wielkopolskiego z 2015 r. poz. 3468) oraz Uchwały numer XXIII/145/2002 Rady Gminy Perzów z dnia 13 czerwca 2005 roku w sprawie zaliczenia dróg o znaczeniu lokalnym do kategorii dróg gminnych oraz ustalenie ich przebiegu, Rada Gminy Perzów uchwala, co następuje </text:span><text:change-end text:change-id="ct254757504"/><text:change text:change-id="ct254758128"/><text:span text:style-name="T1">: </text:span></text:p>
      <text:p text:style-name="P8"/>
      <text:p text:style-name="P3"><text:span text:style-name="T6">§ 1. </text:span><text:span text:style-name="T1">Uchyla się </text:span><text:span text:style-name="T3">uchwałę </text:span><text:span text:style-name="T1">Nr XLVIII/317/2023 Rady Gminy Perzów z dnia 16 marca 2023 r. </text:span><text:change-start text:change-id="ct254758232"/><text:span text:style-name="T1"><text:line-break/></text:span><text:change-end text:change-id="ct254758232"/><text:span text:style-name="T1">w sprawie </text:span><text:span text:style-name="T3">wyrażenia zgody na nabycie przez Gminę Perzów w drodze nieodpłatnego</text:span><text:span text:style-name="T7"> </text:span><text:span text:style-name="T3">przekazania na cele publiczne, nieruchomości położonej w miejscowości Turkowy oznaczonej geodezyjnie numerem 399/2, wchodzącej w skład Zasobu Własności Rolnej Skarbu Państwa, administrowanego przez Krajowy Ośrodek Wsparcia Rolnictwa</text:span><text:span text:style-name="T1">.</text:span></text:p>
      <text:p text:style-name="P4"><text:span text:style-name="T6">§ 2. </text:span><text:span text:style-name="T1">Wykonanie uchwały powierza się Wójtowi Gminy Perzów. </text:span></text:p>
      <text:p text:style-name="P8"/>
      <text:p text:style-name="P4"><text:span text:style-name="T6">§ 3. </text:span><text:span text:style-name="T1">Uchwała wchodzi w życie z dniem podjęcia. </text:span></text:p>
      <text:p text:style-name="P9"/>
      <text:p text:style-name="P5"><text:span text:style-name="T1"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T5">Uzasadnienie </text:span></text:p>
      <text:p text:style-name="P5"><text:span text:style-name="T5">do Uchwały nr ....../.../2023 </text:span></text:p>
      <text:p text:style-name="P5"><text:span text:style-name="T5">Rady Gminy Perzów z dnia ……….. 2023 r. </text:span></text:p>
      <text:p text:style-name="P7"/>
      <text:list xml:id="list35426117" text:continue-numbering="true" text:style-name="Outline">
        <text:list-item>
          <text:list>
            <text:list-item>
              <text:h text:style-name="P14" text:outline-level="2"><text:span text:style-name="T7">w sprawie uchylenia uchwały Nr XLVIII/317/2023 Rady Gminy Perzów z dnia 16 marca 2023 r. w sprawie wyrażenia zgody na nabycie przez Gminę Perzów w drodze nieodpłatnego przekazania na cele publiczne, nieruchomości położonej w miejscowości Turkowy oznaczonej geodezyjnie numerem 399/2, wchodzącej w skład Zasobu Własności Rolnej Skarbu Państwa, administrowanego przez Krajowy Ośrodek Wsparcia Rolnictwa</text:span></text:h>
            </text:list-item>
          </text:list>
        </text:list-item>
      </text:list>
      <text:p text:style-name="P2"/>
      <text:p text:style-name="P12"><text:change-start text:change-id="ct254757400"/><text:span text:style-name="T1">Uchylenie uchwały następuje w celach porządkujących i dla zachowania przejrzystości, </text:span><text:change-end text:change-id="ct254757400"/><text:span text:style-name="T1">w związku z </text:span><text:change-start text:change-id="ct254758336"/><text:span text:style-name="T1">kolejnym </text:span><text:change-end text:change-id="ct254758336"/><text:span text:style-name="T1">pismem Krajowego Ośrodka Wsparcia Rolnictwa Oddziału Terenowego w Poznaniu z dnia 14 kwietnia 2023 r., z którego wynika, że niezbędnym załącznikiem do wniosku o nieodpłatne przekazanie na rzecz Gminy działki oznaczonej geodezyjnie numerem 399/2 położonej w miejscowości Turkowy winna być m. in. uchwała rady gminy upoważniająca wójta do nabycia nieruchomości w trybie art. 24 ust. 5c ustawy <text:line-break/>z dnia 19.10.1991 r. o gospodarowaniu nieruchomościami rolnymi Skarbu Państwa (nieodpłatne przekazanie), tj. możliwości nie</text:span><text:change-start text:change-id="ct254757192"/><text:span text:style-name="T1">od</text:span><text:change-end text:change-id="ct254757192"/><text:span text:style-name="T1">płatnego przekazania jednostce samorządowej gruntów zajętych pod drogę gminną. </text:span></text:p>
      <text:p text:style-name="P13"><text:span text:style-name="T1">Mając powyższe na względzie podjęcie uchwały należy uznać za zasad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kapi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 Michał</meta:initial-creator>
    <dc:creator>Monika Idźczak</dc:creator>
    <meta:editing-cycles>2</meta:editing-cycles>
    <meta:print-date>2022-11-07T09:35:00</meta:print-date>
    <meta:creation-date>2023-05-22T08:40:00</meta:creation-date>
    <dc:date>2023-05-22T08:40:00</dc:date>
    <meta:editing-duration>PT19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540" meta: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